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azonEmber" svg:font-family="AmazonEmber, '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lesforceSansRegular" svg:font-family="SalesforceSansRegular, Helvetica, Arial, sans-serif"/>
    <style:font-face style:name="sans-serif" svg:font-family="sans-serif"/>
  </office:font-face-decls>
  <office:automatic-styles>
    <style:style style:name="P1" style:family="paragraph" style:parent-style-name="Standard">
      <style:paragraph-properties fo:text-align="center" style:justify-single-word="false"/>
      <style:text-properties officeooo:paragraph-rsid="00185724"/>
    </style:style>
    <style:style style:name="P2" style:family="paragraph" style:parent-style-name="Standard">
      <style:text-properties officeooo:rsid="00185724" officeooo:paragraph-rsid="00185724"/>
    </style:style>
    <style:style style:name="P3" style:family="paragraph" style:parent-style-name="Standard">
      <style:text-properties officeooo:paragraph-rsid="00185724"/>
    </style:style>
    <style:style style:name="P4" style:family="paragraph" style:parent-style-name="Standard">
      <style:text-properties officeooo:paragraph-rsid="001944b3"/>
    </style:style>
    <style:style style:name="P5" style:family="paragraph" style:parent-style-name="Standard">
      <style:text-properties officeooo:rsid="001a5f16" officeooo:paragraph-rsid="001a5f16"/>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text-properties style:text-underline-style="solid" style:text-underline-width="auto" style:text-underline-color="font-color" fo:font-weight="bold" officeooo:rsid="00185724" officeooo:paragraph-rsid="00185724" style:font-weight-asian="bold" style:font-weight-complex="bold"/>
    </style:style>
    <style:style style:name="P8" style:family="paragraph" style:parent-style-name="Standard">
      <style:text-properties fo:font-variant="normal" fo:text-transform="none" fo:color="#202122" loext:opacity="100%" style:font-name="sans-serif" fo:font-size="10.5pt" fo:letter-spacing="normal" fo:font-style="normal" fo:font-weight="normal" officeooo:rsid="001c31c8" officeooo:paragraph-rsid="001c31c8"/>
    </style:style>
    <style:style style:name="P9" style:family="paragraph" style:parent-style-name="Standard">
      <style:text-properties fo:font-variant="normal" fo:text-transform="none" fo:color="#202122" loext:opacity="100%" style:font-name="sans-serif" fo:font-size="10.5pt" fo:letter-spacing="normal" fo:font-style="normal" fo:font-weight="normal" officeooo:rsid="001ccada" officeooo:paragraph-rsid="001ccada"/>
    </style:style>
    <style:style style:name="T1" style:family="text">
      <style:text-properties officeooo:rsid="00185724"/>
    </style:style>
    <style:style style:name="T2" style:family="text">
      <style:text-properties fo:font-variant="normal" fo:text-transform="none" fo:color="#333333" loext:opacity="100%" style:font-name="AmazonEmber" fo:font-size="10.5pt" fo:letter-spacing="normal" fo:font-style="normal" fo:font-weight="normal"/>
    </style:style>
    <style:style style:name="T3" style:family="text">
      <style:text-properties fo:font-variant="normal" fo:text-transform="none" fo:color="#333333" loext:opacity="100%" style:font-name="AmazonEmber" fo:font-size="10.5pt" fo:letter-spacing="normal" fo:font-style="normal" fo:font-weight="normal" officeooo:rsid="00185724"/>
    </style:style>
    <style:style style:name="T4" style:family="text">
      <style:text-properties fo:font-variant="normal" fo:text-transform="none" fo:color="#181818" loext:opacity="100%" style:font-name="SalesforceSansRegular" fo:font-size="11.25pt" fo:letter-spacing="normal" fo:font-style="normal" fo:font-weight="normal"/>
    </style:style>
    <style:style style:name="T5" style:family="text">
      <style:text-properties fo:font-variant="normal" fo:text-transform="none" fo:color="#181818" loext:opacity="100%" style:font-name="SalesforceSansRegular" fo:font-size="11.25pt" fo:letter-spacing="normal" fo:font-style="normal" fo:font-weight="normal" officeooo:rsid="001944b3"/>
    </style:style>
    <style:style style:name="T6" style:family="text">
      <style:text-properties fo:font-variant="normal" fo:text-transform="none" fo:color="#202122" loext:opacity="100%" style:font-name="sans-serif" fo:font-size="10.5pt" fo:letter-spacing="normal" fo:font-style="normal" fo:font-weight="normal"/>
    </style:style>
    <style:style style:name="T7" style:family="text">
      <style:text-properties fo:font-variant="normal" fo:text-transform="none" fo:color="#202122" loext:opacity="100%" fo:letter-spacing="normal"/>
    </style:style>
    <style:style style:name="T8" style:family="text">
      <style:text-properties fo:font-variant="normal" fo:text-transform="none" fo:color="#3366cc" loext:opacity="100%" style:text-line-through-style="none" style:text-line-through-type="none" style:font-name="sans-serif" fo:font-size="10.5pt" fo:letter-spacing="normal" fo:font-style="normal" style:text-underline-style="none" fo:font-weight="normal" style:text-blinking="false" fo:background-color="#ffffff" loext:char-shading-value="0"/>
    </style:style>
    <style:style style:name="T9" style:family="text">
      <style:text-properties officeooo:rsid="001944b3"/>
    </style:style>
    <style:style style:name="T10" style:family="text">
      <style:text-properties officeooo:rsid="001a5f16"/>
    </style:style>
    <style:style style:name="T11" style:family="text">
      <style:text-properties fo:font-weight="bold" style:font-weight-asian="bold" style:font-weight-complex="bold"/>
    </style:style>
    <style:style style:name="T12" style:family="text">
      <style:text-properties fo:color="#202122" loext:opacity="100%" style:font-name="sans-serif" fo:font-size="10.5pt" fo:letter-spacing="normal" fo:font-style="italic" fo:font-weight="normal"/>
    </style:style>
    <style:style style:name="T13" style:family="text">
      <style:text-properties officeooo:rsid="001cca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éveloppement WEB : orientations actuelles de conception <text:span text:style-name="T1">(= « Web design »)</text:span></text:p>
      <text:p text:style-name="Standard"/>
      <text:p text:style-name="P6">1) <text:s/><text:span text:style-name="T1">Introduction</text:span></text:p>
      <text:p text:style-name="Standard"/>
      <text:p text:style-name="P2">a) 2 compétences : backend et frontend.</text:p>
      <text:p text:style-name="P3">php = backend ; partie visible = frontend.</text:p>
      <text:p text:style-name="Standard">Fullstack = les 2</text:p>
      <text:p text:style-name="Standard"/>
      <text:p text:style-name="Standard"><text:span text:style-name="T1">b) </text:span>Application<text:span text:style-name="T1">s actuelles les plus courantes</text:span> :</text:p>
      <text:p text:style-name="Standard">site Web, applimobile, blog, plateforme SaaS (Software as a Service)</text:p>
      <text:p text:style-name="Standard">Pour info : taille du marché mondial du dvlpmt de sites web dans le monde = 60,7 milliards de $ en 2022, avec croissance de 8%/an env.</text:p>
      <text:p text:style-name="Standard">Source : <text:a xlink:type="simple" xlink:href="https://www.wildcodeschool.com/fr-fr/metiers/developpeur-web" text:style-name="Internet_20_link" text:visited-style-name="Visited_20_Internet_20_Link">https://www.wildcodeschool.com/fr-fr/metiers/developpeur-web</text:a></text:p>
      <text:p text:style-name="P3"><text:span text:style-name="T1">On rajoutera l’importance, dans la pratique, du</text:span> versioning (GIT).</text:p>
      <text:p text:style-name="Standard"/>
      <text:p text:style-name="P3"/>
      <text:p text:style-name="Standard"/>
      <text:p text:style-name="P7">2) Les orientations actuelles</text:p>
      <text:p text:style-name="P2"/>
      <text:p text:style-name="P2"/>
      <text:p text:style-name="P2">a) En parallèle des notions présentées dans le BO</text:p>
      <text:p text:style-name="P2"/>
      <text:p text:style-name="P2">Il existe aussi :</text:p>
      <text:p text:style-name="P3">- <text:span text:style-name="T1">Développement « </text:span>low code » =<text:span text:style-name="T2"> plateformes </text:span><text:span text:style-name="T3">qui </text:span><text:span text:style-name="T2">offrent un environnement de développement visuel avec des capacités simples de glisser-déposer. Ainsi, n'importe qui dans votre organisation peut concevoir et créer des applications métier sans avoir besoin de compétences spécialisées en codage.</text:span> </text:p>
      <text:p text:style-name="P4"><text:span text:style-name="T1">- Développement « </text:span>no code » = <text:span text:style-name="T9">les CMS (</text:span><text:span text:style-name="T4">Content Management System</text:span><text:span text:style-name="T5">) comme </text:span><text:span text:style-name="T1">wordpress par exemple.</text:span></text:p>
      <text:p text:style-name="P2">- IA ??? <text:span text:style-name="T13">Pour du codage : CoPylot sur VSCode : ça marche bien.</text:span></text:p>
      <text:p text:style-name="P2"/>
      <text:p text:style-name="Standard">- C'est quoi un framework en informatique ?</text:p>
      <text:p text:style-name="Standard">Un Framework est une boite à outils pour un développeur web. Frame signifie cadre et work se traduit par travail. Un Framework contient des composants autonomes qui permettent de faciliter le développement d'un site web ou d'une application.</text:p>
      <text:p text:style-name="Standard">Cela peut aussi désigner une méthodologie.</text:p>
      <text:p text:style-name="Standard"/>
      <text:p text:style-name="P2">Pas applicable dans le cycle NSI, car c’est une couche qui se rajoute bien après l’introduction au développement web vu en NSI.</text:p>
      <text:p text:style-name="Standard"/>
      <text:p text:style-name="Standard"><text:span text:style-name="T9">b</text:span><text:span text:style-name="T1">) </text:span><text:span text:style-name="T11">Jquery </text:span>: <text:span text:style-name="T9">sucre syntaxique et interactions pré-programmées</text:span></text:p>
      <text:p text:style-name="Standard"/>
      <text:p text:style-name="Standard"><text:s/>- jQuer<text:span text:style-name="T10">y </text:span>Selectors :</text:p>
      <text:p text:style-name="Standard">Examples:</text:p>
      <text:p text:style-name="Standard"/>
      <text:p text:style-name="Standard">$(this).hide() - hides the current element.</text:p>
      <text:p text:style-name="Standard">$("p").hide() - hides all &lt;p&gt; elements.</text:p>
      <text:p text:style-name="Standard">$(".test").hide() - hides all elements with class="test".</text:p>
      <text:p text:style-name="Standard">$("#test").hide() - hides the element with id="test".</text:p>
      <text:p text:style-name="Standard"/>
      <text:p text:style-name="Standard"><text:s/>- What are Events?</text:p>
      <text:p text:style-name="Standard">All the different visitors' actions that a web page can respond to are called events.</text:p>
      <text:p text:style-name="Standard">An event represents the precise moment when something happens.</text:p>
      <text:p text:style-name="Standard"><text:soft-page-break/></text:p>
      <text:p text:style-name="Standard">Examples:</text:p>
      <text:p text:style-name="Standard"/>
      <text:p text:style-name="Standard">moving a mouse over an element ;</text:p>
      <text:p text:style-name="Standard">selecting a radio button ;</text:p>
      <text:p text:style-name="Standard">clicking on an element ;</text:p>
      <text:p text:style-name="Standard"><text:span text:style-name="T1">(</text:span>The term "fires/fired" is often used with events. Example: "The keypress event is fired, the moment you press a key".<text:span text:style-name="T1">)</text:span></text:p>
      <text:p text:style-name="Standard"/>
      <text:p text:style-name="Standard">Here are some common DOM events:</text:p>
      <text:p text:style-name="Standard"/>
      <text:p text:style-name="Standard">Mouse Events<text:tab/><text:tab/>K<text:span text:style-name="T9">ey</text:span>bd Events<text:tab/><text:tab/>Form Events<text:tab/><text:tab/>Doc./Window Events</text:p>
      <text:p text:style-name="Standard">click<text:tab/><text:tab/><text:tab/>keypress<text:tab/><text:tab/>submit<text:tab/><text:tab/><text:tab/>load</text:p>
      <text:p text:style-name="Standard">dblclick<text:tab/><text:tab/>keydown<text:tab/><text:tab/>change<text:tab/><text:tab/><text:tab/>resize</text:p>
      <text:p text:style-name="Standard">mouseenter<text:tab/><text:tab/>keyup<text:tab/><text:tab/><text:tab/>focus<text:tab/><text:tab/><text:tab/>scroll</text:p>
      <text:p text:style-name="Standard">mouseleave<text:tab/> <text:tab/><text:tab/><text:tab/><text:tab/>blur<text:tab/><text:tab/><text:tab/>unload</text:p>
      <text:p text:style-name="Standard"/>
      <text:p text:style-name="P5">source : <text:a xlink:type="simple" xlink:href="https://www.w3schools.com/jquery/jquery_events.asp" text:style-name="Internet_20_link" text:visited-style-name="Visited_20_Internet_20_Link">https://www.w3schools.com/jquery/jquery_events.asp</text:a></text:p>
      <text:p text:style-name="P5"/>
      <text:p text:style-name="P5">c) Vers le web mobile</text:p>
      <text:p text:style-name="P5"/>
      <text:p text:style-name="P5"><text:span text:style-name="T6">Le Web mobile est né avec le </text:span><text:a xlink:type="simple" xlink:href="https://fr.wikipedia.org/wiki/Protocole_WAP" text:style-name="Internet_20_link" text:visited-style-name="Visited_20_Internet_20_Link"><text:span text:style-name="T8">protocole WAP</text:span></text:a><text:span text:style-name="T7"> </text:span><text:span text:style-name="T6">(</text:span><text:span text:style-name="T12">Wireless Application Protocol</text:span><text:span text:style-name="T6">), langage de description dérivé du HTML.</text:span></text:p>
      <text:p text:style-name="P5"><text:span text:style-name="T6">En 2003, Nokia annonce la troisième génération de téléphone mobile appelée </text:span><text:a xlink:type="simple" xlink:href="https://fr.wikipedia.org/wiki/3G" text:style-name="Internet_20_link" text:visited-style-name="Visited_20_Internet_20_Link"><text:span text:style-name="T8">3G</text:span></text:a><text:span text:style-name="T6"> .</text:span></text:p>
      <text:p text:style-name="P5"><text:span text:style-name="T6"/></text:p>
      <text:p text:style-name="P5"><text:span text:style-name="T6"/></text:p>
      <text:p text:style-name="P8">d) part du triplet HTML-CSS-JS dans le monde actuel du développement web</text:p>
      <text:p text:style-name="P8"/>
      <text:p text:style-name="P9">Tout dépend de l’environnement dans lequel on se situe. </text:p>
      <text:p text:style-name="P9">Pour la NSI : tout dépend de l’orientation de l’apprentissage dispensé : en démarrant à la base (travail de fond), les élèves prennent conscience des concepts importants du dvlpmt web ; en passant par un framework, on monte directement à un niveau de production et non de conception.</text:p>
      <text:p text:style-name="P9"/>
      <text:p text:style-name="P9">Concepts propices actuellement : </text:p>
      <text:p text:style-name="P9">- Gestion des ressources : une page web est un assemblage de ressources, locales ou internalisées au moment de l’affichage</text:p>
      <text:p text:style-name="P9">- Evolution et changements importants dans le temps : de l’apparition du web à l’utilisation du smartphone.</text:p>
      <text:p text:style-name="P9">- Naissance du CSS : pourquoi ? Dans quelle forme ?</text:p>
      <text:p text:style-name="P9">- </text:p>
      <text:p text:style-name="P9"/>
      <text:p text:style-name="P9">e) Et le BO ?</text:p>
      <text:p text:style-name="P9">Le BO donne le programme sous la forme de compétences ou capacités, mais pas sous l’intérêt d’un ou plusieurs finalités. Il reste dans une optique pédagogique et d’apprentissage et non d’orientation vers les usages d’aujourd’hui (ou d’hier…).</text:p>
      <text:p text:style-name="P9"/>
      <text:p text:style-name="P9">Quel recul et quelles compétences sont en jeu dans l’enseignement de l’informatique ? Les notions proposées nécessitent de connaître les situations dans lesquelles elles s’appliquent. Cela demande à expérimenter lesdites notions avant de les présenter aux élèves.</text:p>
      <text:p text:style-name="P9"/>
      <text:p text:style-name="P9">De même : les usages de certaines compétences ne sont pas expérimentables par les élèves, le cadre n’étant pas lui-même au programme du BO. Par exemple : les méthodes GET et POST ne sont que théoriques sans la pratique du PHP et/ou l’utilisation d’un serveur web… Quelles sont les possibilités des professeurs pour apporter ce cadre au sein de leurs classes ? Formations, démonstrations sur vidéoprojecteur,…</text:p>
      <text:p text:style-name="P9"/>
      <text:p text:style-name="P9"/>
      <text:p text:style-name="P9"><text:soft-page-break/>f) Autres orientations non spécifiées dans le BO</text:p>
      <text:p text:style-name="P9"/>
      <text:p text:style-name="P9">- Travail dans un cadre non proposé par le BO : par exemple, l’utilisation d’un serveur local tout-en-un, comme Xamp/Wamp/Lamp</text:p>
      <text:p text:style-name="P9">- Initiation aux nouvelles compétences demandées actuelles : cyber-sécurité, protection des données. Par exmple, dans un GET ou POST, interdire les symboles propre au html ou javascript (&lt;, &gt;, …).</text:p>
      <text:p text:style-name="P9">-</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azonEmber" svg:font-family="AmazonEmber, '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lesforceSansRegular" svg:font-family="SalesforceSansRegular, Helvetica, Arial, sans-serif"/>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31T08:49:29.278000000</meta:creation-date>
    <dc:date>2024-01-31T16:04:57.517000000</dc:date>
    <meta:editing-duration>PT1H16M3S</meta:editing-duration>
    <meta:editing-cycles>3</meta:editing-cycles>
    <meta:generator>LibreOffice/7.6.2.1$Windows_X86_64 LibreOffice_project/56f7684011345957bbf33a7ee678afaf4d2ba333</meta:generator>
    <meta:print-date>2024-01-31T15:12:39.125000000</meta:print-date>
    <meta:printed-by>Fichiers PDF</meta:printed-by>
    <meta:document-statistic meta:table-count="0" meta:image-count="0" meta:object-count="0" meta:page-count="3" meta:paragraph-count="61" meta:word-count="751" meta:character-count="4741" meta:non-whitespace-character-count="4020"/>
  </office:meta>
</office:document-meta>
</file>