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master-page-name="Standard">
      <style:paragraph-properties fo:text-align="justify" style:justify-single-word="false" style:page-number="auto" style:text-autospace="none"/>
    </style:style>
    <style:style style:name="T1" style:family="text">
      <style:text-properties officeooo:rsid="0019aa0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é en 1957, Jean Louis Di Santo multiplie les expériences musicales avant d'entrer au conservatoire de Bordeaux où il étudie la guitare classique, puis, en 2001, la composition électroacoustique dans la classe de Christian Eloy. Il y obtient un premier prix, un diplôme de perfectionnement et le prix de la SACEM. Ses œuvres ont été jouées dans de nombreux festivals en France et à l'étranger, et ont reçu plusieurs distinctions dans des concours internationaux.</text:p>
      <text:p text:style-name="P1">Convaincu que la musique ne se résume pas seulement en un pur jeu formel ou à l'expression de sentiments, il s'intéresse aux rapports entre le son et le sens et considère la composition comme un moyen de connaissance de soi et du monde. Cette conception de la musique le pousse à s'intéresser à la philosophie, la sémiotique, la linguistique, l'anthropologie, la psychanalyse, la musicologie....dans une démarche interdisciplinaire héritée de Pierre Schaeffer. <text:span text:style-name="T1">Ses recherches le conduisent à participer à des colloques en France et à l’étranger, et à élaborer un système de notation des sons suivant des critères perceptifs permettant environ cinq milliards de combinais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MS Mincho" style:font-family-asian="'MS Mincho', 'ＭＳ 明朝'" style:font-family-generic-asian="roma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é en 1957, Jean Louis Di Santo multiplie les expériences musicales avant d'entrer au conservatoire de Bordeaux où il étudie la guitare classique, puis, en 2001, la composition électroacoustique dans la classe de Christian Eloy</dc:title>
    <dc:subject/>
    <meta:keyword/>
    <dc:description/>
    <meta:initial-creator>poste</meta:initial-creator>
    <meta:creation-date>2010-12-30T13:41:00</meta:creation-date>
    <dc:date>2019-10-16T15:16:36.823000000</dc:date>
    <meta:editing-cycles>2</meta:editing-cycles>
    <meta:editing-duration>PT12M23S</meta:editing-duration>
    <meta:document-statistic meta:table-count="0" meta:image-count="0" meta:object-count="0" meta:page-count="1" meta:paragraph-count="2" meta:word-count="178" meta:character-count="1136" meta:non-whitespace-character-count="960"/>
    <meta:generator>LibreOffice/6.2.0.3$Windows_X86_64 LibreOffice_project/98c6a8a1c6c7b144ce3cc729e34964b47ce25d62</meta:generator>
  </office:meta>
</office:document-meta>
</file>